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38.601cm" fo:margin-left="-0.191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14.314cm"/>
    </style:style>
    <style:style style:name="Таблица1.C" style:family="table-column">
      <style:table-column-properties style:column-width="23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Таблица2" style:family="table">
      <style:table-properties style:width="38.601cm" fo:margin-left="-0.191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4.367cm"/>
    </style:style>
    <style:style style:name="Таблица2.C" style:family="table-column">
      <style:table-column-properties style:column-width="23.3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8.89cm" fo:margin-right="0cm" fo:text-indent="0cm" style:auto-text-indent="false"/>
    </style:style>
    <style:style style:name="P3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.296cm" fo:line-height="0.002cm" fo:orphans="2" fo:widows="2"/>
    </style:style>
    <style:style style:name="P5" style:family="paragraph" style:parent-style-name="Style2">
      <style:paragraph-properties fo:line-height="0.423cm" fo:text-align="start" style:justify-single-word="false" fo:orphans="2" fo:widows="2"/>
    </style:style>
    <style:style style:name="P6" style:family="paragraph" style:parent-style-name="Style2">
      <style:paragraph-properties style:line-height-at-least="0.176cm" fo:text-align="center" style:justify-single-word="false" fo:orphans="2" fo:widows="2"/>
    </style:style>
    <style:style style:name="P7" style:family="paragraph" style:parent-style-name="Style2">
      <style:paragraph-properties style:line-height-at-least="0.176cm" fo:orphans="2" fo:widows="2"/>
    </style:style>
    <style:style style:name="P8" style:family="paragraph" style:parent-style-name="Style2">
      <style:paragraph-properties style:line-height-at-least="0.176cm" fo:text-align="start" style:justify-single-word="false" fo:orphans="2" fo:widows="2"/>
    </style:style>
    <style:style style:name="P9" style:family="paragraph" style:parent-style-name="Style2">
      <style:paragraph-properties fo:margin-top="0.212cm" fo:margin-bottom="0cm" style:line-height-at-least="0.176cm" fo:text-align="start" style:justify-single-word="false" fo:orphans="2" fo:widows="2">
        <style:tab-stops>
          <style:tab-stop style:position="1.251cm"/>
          <style:tab-stop style:position="4.639cm"/>
          <style:tab-stop style:position="6.68cm"/>
          <style:tab-stop style:position="7.671cm" style:leader-style="solid" style:leader-text="_"/>
          <style:tab-stop style:position="9.77cm" style:leader-style="solid" style:leader-text="_"/>
          <style:tab-stop style:position="11.125cm" style:leader-style="solid" style:leader-text="_"/>
          <style:tab-stop style:position="12.633cm" style:leader-style="solid" style:leader-text="_"/>
          <style:tab-stop style:position="14.75cm" style:leader-style="solid" style:leader-text="_"/>
        </style:tab-stops>
      </style:paragraph-properties>
    </style:style>
    <style:style style:name="P10" style:family="paragraph" style:parent-style-name="Style2">
      <style:paragraph-properties fo:margin-left="0.965cm" fo:margin-right="0cm" fo:line-height="0.423cm" fo:text-align="start" style:justify-single-word="false" fo:orphans="2" fo:widows="2" fo:text-indent="0cm" style:auto-text-indent="false"/>
    </style:style>
    <style:style style:name="P11" style:family="paragraph" style:parent-style-name="Style2">
      <style:paragraph-properties fo:margin-top="0.314cm" fo:margin-bottom="0cm" style:line-height-at-least="0.176cm" fo:orphans="2" fo:widows="2">
        <style:tab-stops>
          <style:tab-stop style:position="1.251cm"/>
          <style:tab-stop style:position="7.586cm" style:leader-style="solid" style:leader-text="_"/>
          <style:tab-stop style:position="9.178cm" style:leader-style="solid" style:leader-text="_"/>
          <style:tab-stop style:position="10.338cm" style:leader-style="solid" style:leader-text="_"/>
        </style:tab-stops>
      </style:paragraph-properties>
    </style:style>
    <style:style style:name="P12" style:family="paragraph" style:parent-style-name="Style2">
      <style:paragraph-properties fo:margin-top="0.136cm" fo:margin-bottom="0cm" style:line-height-at-least="0.176cm" fo:orphans="2" fo:widows="2">
        <style:tab-stops>
          <style:tab-stop style:position="1.251cm"/>
          <style:tab-stop style:position="6.452cm" style:leader-style="solid" style:leader-text="_"/>
          <style:tab-stop style:position="8.043cm" style:leader-style="solid" style:leader-text="_"/>
          <style:tab-stop style:position="9.211cm" style:leader-style="solid" style:leader-text="_"/>
        </style:tab-stops>
      </style:paragraph-properties>
    </style:style>
    <style:style style:name="P13" style:family="paragraph" style:parent-style-name="Style4">
      <style:paragraph-properties fo:orphans="2" fo:widows="2"/>
    </style:style>
    <style:style style:name="P14" style:family="paragraph" style:parent-style-name="Style4">
      <style:paragraph-properties fo:text-align="center" style:justify-single-word="false"/>
    </style:style>
    <style:style style:name="P15" style:family="paragraph" style:parent-style-name="Style4">
      <style:paragraph-properties fo:text-align="justify" style:justify-single-word="false" fo:orphans="2" fo:widows="2"/>
    </style:style>
    <style:style style:name="P16" style:family="paragraph" style:parent-style-name="Style8">
      <style:paragraph-properties style:line-height-at-least="0.176cm" fo:orphans="2" fo:widows="2"/>
    </style:style>
    <style:style style:name="P17" style:family="paragraph" style:parent-style-name="Style8">
      <style:paragraph-properties fo:margin-left="0cm" fo:margin-right="0cm" style:line-height-at-least="0.176cm" fo:orphans="2" fo:widows="2" fo:text-indent="-0.018cm" style:auto-text-indent="false"/>
    </style:style>
    <style:style style:name="P18" style:family="paragraph" style:parent-style-name="Style5">
      <style:paragraph-properties fo:text-align="center" style:justify-single-word="false" fo:orphans="2" fo:widows="2"/>
    </style:style>
    <style:style style:name="P19" style:family="paragraph" style:parent-style-name="Style5">
      <style:paragraph-properties fo:margin-left="0.508cm" fo:margin-right="0cm" fo:margin-top="0.127cm" fo:margin-bottom="0cm" fo:text-align="justify" style:justify-single-word="false" fo:orphans="2" fo:widows="2" fo:text-indent="0cm" style:auto-text-indent="false"/>
    </style:style>
    <style:style style:name="P20" style:family="paragraph" style:parent-style-name="Style5">
      <style:paragraph-properties fo:margin-left="0.517cm" fo:margin-right="0cm" fo:margin-top="0.127cm" fo:margin-bottom="0cm" fo:text-align="justify" style:justify-single-word="false" fo:orphans="2" fo:widows="2" fo:text-indent="0cm" style:auto-text-indent="false"/>
    </style:style>
    <style:style style:name="P21" style:family="paragraph" style:parent-style-name="Style10">
      <style:paragraph-properties fo:text-align="center" style:justify-single-word="false"/>
    </style:style>
    <style:style style:name="P22" style:family="paragraph" style:parent-style-name="Style10">
      <style:paragraph-properties fo:text-align="center" style:justify-single-word="false" fo:orphans="2" fo:widows="2"/>
    </style:style>
    <style:style style:name="P23" style:family="paragraph" style:parent-style-name="Style10">
      <style:paragraph-properties style:line-height-at-least="0.176cm" fo:text-align="center" style:justify-single-word="false" fo:orphans="2" fo:widows="2"/>
    </style:style>
    <style:style style:name="P24" style:family="paragraph" style:parent-style-name="Style10">
      <style:paragraph-properties style:line-height-at-least="0.176cm" fo:orphans="2" fo:widows="2"/>
    </style:style>
    <style:style style:name="P25" style:family="paragraph" style:parent-style-name="Style10">
      <style:paragraph-properties style:line-height-at-least="0.176cm" fo:text-align="justify" style:justify-single-word="false" fo:orphans="2" fo:widows="2"/>
    </style:style>
    <style:style style:name="P26" style:family="paragraph" style:parent-style-name="Style10">
      <style:paragraph-properties fo:margin-left="5.165cm" fo:margin-right="0cm" style:line-height-at-least="0.176cm" fo:text-align="center" style:justify-single-word="false" fo:orphans="2" fo:widows="2" fo:text-indent="0cm" style:auto-text-indent="false"/>
    </style:style>
    <style:style style:name="P27" style:family="paragraph" style:parent-style-name="Style10">
      <style:paragraph-properties fo:margin-left="0cm" fo:margin-right="0cm" style:line-height-at-least="0.176cm" fo:text-align="justify" style:justify-single-word="false" fo:orphans="2" fo:widows="2" fo:text-indent="-0.009cm" style:auto-text-indent="false"/>
    </style:style>
    <style:style style:name="P28" style:family="paragraph" style:parent-style-name="Style10">
      <style:paragraph-properties fo:margin-left="0cm" fo:margin-right="0cm" fo:line-height="0.406cm" fo:text-align="center" style:justify-single-word="false" fo:orphans="2" fo:widows="2" fo:text-indent="0.009cm" style:auto-text-indent="false"/>
    </style:style>
    <style:style style:name="P29" style:family="paragraph" style:parent-style-name="Style10">
      <style:paragraph-properties fo:margin-left="0cm" fo:margin-right="0cm" style:line-height-at-least="0.176cm" fo:text-align="justify" style:justify-single-word="false" fo:orphans="2" fo:widows="2" fo:text-indent="0.009cm" style:auto-text-indent="false"/>
    </style:style>
    <style:style style:name="P30" style:family="paragraph" style:parent-style-name="Style10">
      <style:paragraph-properties fo:margin-left="0cm" fo:margin-right="0cm" style:line-height-at-least="0.176cm" fo:text-align="justify" style:justify-single-word="false" fo:orphans="2" fo:widows="2" fo:text-indent="0.011cm" style:auto-text-indent="false"/>
    </style:style>
    <style:style style:name="P31" style:family="paragraph" style:parent-style-name="Style6" style:master-page-name="Standard">
      <style:paragraph-properties fo:margin-left="0cm" fo:margin-right="4.039cm" fo:margin-top="0.288cm" fo:margin-bottom="0cm" fo:line-height="0.568cm" fo:orphans="2" fo:widows="2" fo:text-indent="0cm" style:auto-text-indent="false" style:page-number="auto"/>
    </style:style>
    <style:style style:name="P32" style:family="paragraph" style:parent-style-name="Style6">
      <style:paragraph-properties fo:margin-left="3.209cm" fo:margin-right="4.039cm" fo:margin-top="0.288cm" fo:margin-bottom="0cm" fo:line-height="0.568cm" fo:orphans="2" fo:widows="2" fo:text-indent="0cm" style:auto-text-indent="false"/>
    </style:style>
    <style:style style:name="P33" style:family="paragraph" style:parent-style-name="Style9">
      <style:paragraph-properties fo:text-align="center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-0.035cm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 CYR" style:font-name-complex="Times New Roman CYR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<text:span text:style-name="T1">Приложение 4</text:span></text:p>
      <text:p text:style-name="P3"><text:span text:style-name="T1"><text:s/>к решению <text:s/></text:span></text:p>
      <text:p text:style-name="P3"><text:span text:style-name="T1">Совета депутатов</text:span></text:p>
      <text:p text:style-name="P2"><text:span text:style-name="T1">муниципального образования Булановский сельсовет</text:span></text:p>
      <text:p text:style-name="P3"><text:span text:style-name="T1"><text:s/>от 30</text:span><text:span text:style-name="T2">.09.2015</text:span><text:span text:style-name="T1"> № 3</text:span></text:p>
      <text:p text:style-name="P1"/>
      <text:p text:style-name="P3"><text:span text:style-name="T1">Приложение 4 к Положению о порядке проведения конкурса по отбору кандидатур на должность главы муниципального образования Булановский сельсовет</text:span></text:p>
      <text:p text:style-name="P32"><text:span text:style-name="Font_20_Style21">РАСПИСКА </text:span></text:p>
      <text:p text:style-name="P32"><text:span text:style-name="Font_20_Style21">в получении документов конкурсной комиссией</text:span></text:p>
      <text:p text:style-name="P5"/>
      <text:p text:style-name="P9"><text:span text:style-name="Font_20_Style21"><text:span text:style-name="T5"><text:tab/><text:tab/></text:span></text:span><text:span text:style-name="Font_20_Style21">«<text:tab/>»<text:tab/>20<text:tab/></text:span><text:span text:style-name="Font_20_Style21"><text:span text:style-name="T7">г.</text:span></text:span><text:span text:style-name="Font_20_Style21"> «<text:tab/>» ч. «<text:tab/>» мин.</text:span></text:p>
      <text:p text:style-name="P10"/>
      <text:p text:style-name="P6"><text:span text:style-name="Font_20_Style21">Дана <text:s text:c="2"/>________________________________________________________________________ </text:span><text:span text:style-name="Font_20_Style24"><text:span text:style-name="T6">(Ф.И.О. полностью)</text:span></text:span></text:p>
      <text:p text:style-name="P7"><text:span text:style-name="Font_20_Style21">в подтверждение того, что секретарем (членом) конкурсной комиссии по отбору <text:s text:c="5"/>кандидатур <text:s text:c="5"/>на <text:s text:c="5"/>должность <text:s text:c="5"/>главы <text:s text:c="4"/>______________________________________ </text:span></text:p>
      <text:p text:style-name="P7"><text:span text:style-name="Font_20_Style21">______________________________________________________________________________ </text:span></text:p>
      <text:p text:style-name="P18"><text:span text:style-name="Font_20_Style24"><text:span text:style-name="T6">(</text:span></text:span><text:span text:style-name="Font_20_Style24"><text:span text:style-name="T3">Фамилия, инициалы секретаря</text:span></text:span><text:span text:style-name="Font_20_Style24"><text:span text:style-name="T6">)</text:span></text:span></text:p>
      <text:p text:style-name="P8"><text:span text:style-name="Font_20_Style21">получены следующие документы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<text:span text:style-name="Font_20_Style23"><text:span text:style-name="T8">№</text:span></text:span></text:p>
            <text:p text:style-name="P23"><text:span text:style-name="Font_20_Style24"><text:span text:style-name="T8">п/п</text:span></text:span></text:p>
          </table:table-cell>
          <table:table-cell table:style-name="Таблица1.A1" office:value-type="string">
            <text:p text:style-name="P23"><text:span text:style-name="Font_20_Style24"><text:span text:style-name="T8">Наименование документа</text:span></text:span></text:p>
          </table:table-cell>
          <table:table-cell table:style-name="Таблица1.A1" office:value-type="string">
            <text:p text:style-name="P22"><text:span text:style-name="Font_20_Style24"><text:span text:style-name="T8">Кол-во листов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Font_20_Style23"><text:span text:style-name="T8">1</text:span></text:span></text:p>
          </table:table-cell>
          <table:table-cell table:style-name="Таблица1.A1" office:value-type="string">
            <text:p text:style-name="P26"><text:span text:style-name="Font_20_Style24"><text:span text:style-name="T8">2</text:span></text:span></text:p>
          </table:table-cell>
          <table:table-cell table:style-name="Таблица1.A1" office:value-type="string">
            <text:p text:style-name="P22"><text:span text:style-name="Font_20_Style24"><text:span text:style-name="T8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1.</text:span></text:span></text:p>
          </table:table-cell>
          <table:table-cell table:style-name="Таблица1.A1" office:value-type="string">
            <text:p text:style-name="P24"><text:span text:style-name="Font_20_Style24"><text:span text:style-name="T8">Личное заявление на участие в конкурсе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2.</text:span></text:span></text:p>
          </table:table-cell>
          <table:table-cell table:style-name="Таблица1.A1" office:value-type="string">
            <text:p text:style-name="P24"><text:span text:style-name="Font_20_Style24"><text:span text:style-name="T8">Копия паспорта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3.</text:span></text:span></text:p>
          </table:table-cell>
          <table:table-cell table:style-name="Таблица1.A1" office:value-type="string">
            <text:p text:style-name="P24"><text:span text:style-name="Font_20_Style24"><text:span text:style-name="T8">Автобиография 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4.</text:span></text:span></text:p>
          </table:table-cell>
          <table:table-cell table:style-name="Таблица1.A1" office:value-type="string">
            <text:p text:style-name="P24"><text:span text:style-name="Font_20_Style24"><text:span text:style-name="T8">Три фотографии размером 3x4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5.</text:span></text:span></text:p>
          </table:table-cell>
          <table:table-cell table:style-name="Таблица1.A1" office:value-type="string">
            <text:p text:style-name="P24"><text:span text:style-name="Font_20_Style24"><text:span text:style-name="T8">Копия трудовой книжки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6.</text:span></text:span></text:p>
          </table:table-cell>
          <table:table-cell table:style-name="Таблица1.A1" office:value-type="string">
            <text:p text:style-name="P24"><text:span text:style-name="Font_20_Style24"><text:span text:style-name="T8">Копия документов об образовании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7.</text:span></text:span></text:p>
          </table:table-cell>
          <table:table-cell table:style-name="Таблица1.A1" office:value-type="string">
            <text:p text:style-name="P24"><text:span text:style-name="Font_20_Style24"><text:span text:style-name="T8">Копия страхового свидетельства обязательного пенсионного страхования</text:span></text:span></text:p>
          </table:table-cell>
          <table:table-cell table:style-name="Таблица1.A1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4"><text:span text:style-name="Font_20_Style24"><text:span text:style-name="T8">8.</text:span></text:span></text:p>
          </table:table-cell>
          <table:table-cell table:style-name="Таблица1.A1" office:value-type="string">
            <text:p text:style-name="P27"><text:span text:style-name="Font_20_Style24"><text:span text:style-name="T8">Копия свидетельства о постановке физического лица на учет в налоговом органе по месту жительства на территории Российской Федерации</text:span></text:span>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Font_20_Style24"><text:span text:style-name="T8">9.</text:span></text:span></text:p>
          </table:table-cell>
          <table:table-cell table:style-name="Таблица1.A1" office:value-type="string">
            <text:p text:style-name="P25"><text:span text:style-name="Font_20_Style24"><text:span text:style-name="T8">Сведения о размере и об источниках своих доходов, имуществе, принадлежащем кандидату на праве собственности, о вкладах в банках, ценных бумагах</text:span></text:span>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Font_20_Style23"><text:span text:style-name="T8">1</text:span></text:span></text:p>
          </table:table-cell>
          <table:table-cell table:style-name="Таблица2.A1" office:value-type="string">
            <text:p text:style-name="P28"><text:span text:style-name="Font_20_Style24"><text:span text:style-name="T8">2</text:span></text:span></text:p>
          </table:table-cell>
          <table:table-cell table:style-name="Таблица2.A1" office:value-type="string">
            <text:p text:style-name="P14"><text:span text:style-name="Font_20_Style24"><text:span text:style-name="T9">3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Font_20_Style24"><text:span text:style-name="T8">10.</text:span></text:span></text:p>
          </table:table-cell>
          <table:table-cell table:style-name="Таблица2.A1" office:value-type="string">
            <text:p text:style-name="P30"><text:span text:style-name="Font_20_Style24"><text:span text:style-name="T8">Справка о принадлежащем ему, его супругу и несовершеннолетним детям недвижимом имуществе, находящемся за пределами территории Российской Федерации, об источниках получения средств, за счет которых приобретено указанное имущество, об обязательствах имущественного характера за пределами территории Российской Федерации, а также сведения о таких обязательствах его супруга и несовершеннолетних детей</text:span></text:span>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25"><text:span text:style-name="Font_20_Style24"><text:span text:style-name="T8">11.</text:span></text:span></text:p>
          </table:table-cell>
          <table:table-cell table:style-name="Таблица2.A1" office:value-type="string">
            <text:p text:style-name="P29"><text:span text:style-name="Font_20_Style24"><text:span text:style-name="T8">Справка о своих расходах, а также о расходах своих супруга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в течение последних трех лет, если сумма сделки</text:span></text:span></text:p>
            <text:p text:style-name="P29"><text:span text:style-name="Font_20_Style24"><text:span text:style-name="T8">превышает общий доход кандидата и его супруга за три последних года, предшествующих совершению сделки, и об источниках получения средств, за счет которых совершена сделка</text:span></text:span></text:p>
            <text:p text:style-name="P29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2.</text:span></text:span></text:p>
          </table:table-cell>
          <table:table-cell table:style-name="Таблица2.A1" office:value-type="string">
            <text:p text:style-name="P17"><text:span text:style-name="Font_20_Style24"><text:span text:style-name="T8">Письменное согласие на обработку своих персональных данных в порядке, предусмотренном статье 9 Федерального закона от 27 июля 2006 г. № 152-ФЗ «О персональных данных»</text:span></text:span>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3.</text:span></text:span></text:p>
          </table:table-cell>
          <table:table-cell table:style-name="Таблица2.A1" office:value-type="string">
            <text:p text:style-name="P17"><text:span text:style-name="Font_20_Style24"><text:span text:style-name="T8">Программу (концепцию) развития муниципального образования <text:s/>Октябрьский район.</text:span></text:span>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4.</text:span></text:span></text:p>
          </table:table-cell>
          <table:table-cell table:style-name="Таблица2.A1" office:value-type="string">
            <text:p text:style-name="P17"><text:span text:style-name="T10">Справка о наличии (отсутствии) судимости и (или) факта уголовного преследования либо о прекращении уголовного преследования</text:span>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5.</text:span></text:span></text:p>
          </table:table-cell>
          <table:table-cell table:style-name="Таблица2.A1" office:value-type="string">
            <text:p text:style-name="P17">Характеристика с места работы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6.</text:span></text:span></text:p>
          </table:table-cell>
          <table:table-cell table:style-name="Таблица2.A1" office:value-type="string">
            <text:p text:style-name="P17">Справка об отсутствии информации в едином государственном реестре индивидуальных предпринимателей и в едином государственном реестре <text:soft-page-break/>юридических лиц</text:p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6"><text:span text:style-name="Font_20_Style24"><text:span text:style-name="T8">17.</text:span></text:span></text:p>
          </table:table-cell>
          <table:table-cell table:style-name="Таблица2.A1" office:value-type="string">
            <text:p text:style-name="P16"><text:span text:style-name="Font_20_Style24"><text:span text:style-name="T8">Иные документы:</text:span></text:span></text:p>
            <text:p text:style-name="P16"/>
            <text:p text:style-name="P16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11"><text:span text:style-name="Font_20_Style21"><text:span text:style-name="T6">Документы согласно перечню принял «<text:tab/>»<text:tab/>20<text:tab/>года</text:span></text:span></text:p>
      <text:p text:style-name="P19"><text:span text:style-name="Font_20_Style24"><text:span text:style-name="T4">(Фамилия, инициалы, подпись)_______________________________</text:span></text:span></text:p>
      <text:p text:style-name="P12"/>
      <text:p text:style-name="P12"><text:span text:style-name="Font_20_Style21"><text:span text:style-name="T6">Расписка мною получена <text:s text:c="7"/>«<text:tab/>»<text:tab/>20<text:tab/>года</text:span></text:span></text:p>
      <text:p text:style-name="P20"><text:span text:style-name="Font_20_Style24"><text:span text:style-name="T4">(Фамилия, инициалы, подпись)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1" style:font-name-complex="Mangal1"/>
    </style:style>
    <style:style style:name="Style2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/>
    <style:style style:name="Font_20_Style23" style:display-name="Font Style23" style:family="text" style:parent-style-name="Default_20_Paragraph_20_Font"/>
    <style:style style:name="Font_20_Style24" style:display-name="Font Style2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56cm" fo:margin-bottom="2.157cm" fo:margin-left="0.93cm" fo:margin-right="0.52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06:55:00</meta:creation-date>
    <meta:initial-creator>Юрист</meta:initial-creator>
    <meta:print-date>2015-10-06T11:20:59</meta:print-date>
    <dc:date>2015-10-06T20:41:27.82</dc:date>
    <meta:editing-cycles>6</meta:editing-cycles>
    <meta:editing-duration>PT1M35S</meta:editing-duration>
    <meta:generator>OpenOffice/4.0.1$Win32 OpenOffice.org_project/401m5$Build-9714</meta:generator>
    <meta:document-statistic meta:table-count="2" meta:image-count="0" meta:object-count="0" meta:page-count="3" meta:paragraph-count="63" meta:word-count="373" meta:character-count="2976"/>
    <meta:template xlink:type="simple" xlink:actuate="onRequest" xlink:title="Normal_Wordconv" xlink:href=""/>
  </office:meta>
</office:document-meta>
</file>