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B000006D96155704B.jpg"/>
  <manifest:file-entry manifest:media-type="image/jpeg" manifest:full-path="Pictures/10000000000004FB000006D9D192E6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8.2cm" svg:height="25.023cm" draw:z-index="0"><draw:image xlink:href="Pictures/10000000000004FB000006D9D192E652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8.2cm" svg:height="25.023cm" draw:z-index="1"><draw:image xlink:href="Pictures/10000000000004FB000006D96155704B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20:52:54.01</meta:creation-date>
    <meta:generator>OpenOffice/4.0.1$Win32 OpenOffice.org_project/401m5$Build-9714</meta:generator>
    <meta:print-date>2014-12-09T19:56:39.07</meta:print-date>
    <dc:date>2015-07-08T14:44:23.01</dc:date>
    <meta:editing-duration>PT4H10M14S</meta:editing-duration>
    <meta:editing-cycles>3</meta:editing-cycles>
    <meta:document-statistic meta:table-count="0" meta:image-count="2" meta:object-count="0" meta:page-count="2" meta:paragraph-count="0" meta:word-count="0" meta:character-count="0"/>
  </office:meta>
</office:document-meta>
</file>