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926cm" fo:margin-left="-0.199cm" style:page-number="auto" table:align="left" style:writing-mode="lr-tb"/>
    </style:style>
    <style:style style:name="Таблица1.A" style:family="table-column">
      <style:table-column-properties style:column-width="0.31cm"/>
    </style:style>
    <style:style style:name="Таблица1.B" style:family="table-column">
      <style:table-column-properties style:column-width="0.422cm"/>
    </style:style>
    <style:style style:name="Таблица1.C" style:family="table-column">
      <style:table-column-properties style:column-width="6.77cm"/>
    </style:style>
    <style:style style:name="Таблица1.D" style:family="table-column">
      <style:table-column-properties style:column-width="0.683cm"/>
    </style:style>
    <style:style style:name="Таблица1.E" style:family="table-column">
      <style:table-column-properties style:column-width="2.639cm"/>
    </style:style>
    <style:style style:name="Таблица1.F" style:family="table-column">
      <style:table-column-properties style:column-width="7.086cm"/>
    </style:style>
    <style:style style:name="Таблица1.1" style:family="table-row">
      <style:table-row-properties style:min-row-height="1.70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041cm" style:keep-together="true" fo:keep-together="auto"/>
    </style:style>
    <style:style style:name="Таблица1.A2" style:family="table-cell">
      <style:table-cell-properties fo:padding="0cm" fo:border="none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.E2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text-properties fo:font-size="12.5pt" style:font-size-asian="12.5pt" style:font-size-complex="12.5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51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51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097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97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097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91cm" fo:margin-right="-0.097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29" style:family="paragraph" style:parent-style-name="Основной_20_текст_20_с_20_отступом_20_2">
      <style:paragraph-properties fo:margin-top="0cm" fo:margin-bottom="0cm"/>
    </style:style>
    <style:style style:name="P30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31" style:family="paragraph" style:parent-style-name="Основной_20_текст_20_с_20_отступом_20_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Основной_20_текст_20_с_20_отступом_20_2">
      <style:paragraph-properties fo:margin-left="0cm" fo:margin-right="0cm" fo:margin-top="0cm" fo:margin-bottom="0cm" fo:text-indent="1.251cm" style:auto-text-indent="false">
        <style:tab-stops>
          <style:tab-stop style:position="2cm"/>
        </style:tab-stops>
      </style:paragraph-properties>
    </style:style>
    <style:style style:name="P33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34" style:family="paragraph" style:parent-style-name="ConsNormal">
      <style:paragraph-properties fo:margin-left="0cm" fo:margin-right="0cm" fo:text-align="justify" style:justify-single-word="false" fo:keep-together="always" fo:text-indent="1.251cm" style:auto-text-indent="false"/>
    </style:style>
    <style:style style:name="P35" style:family="paragraph" style:parent-style-name="Con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Normal">
      <style:paragraph-properties fo:margin-left="0cm" fo:margin-right="0cm" fo:text-align="justify" style:justify-single-word="false" fo:keep-together="always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Normal">
      <style:paragraph-properties fo:margin-left="0cm" fo:margin-right="0cm" fo:text-align="justify" style:justify-single-word="false" fo:keep-together="always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Normal">
      <style:paragraph-properties fo:margin-left="0cm" fo:margin-right="0cm" fo:text-align="justify" style:justify-single-word="false" fo:keep-together="always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Nonformat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Con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2" style:family="paragraph" style:parent-style-name="ConsNonformat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</style:style>
    <style:style style:name="P44" style:family="paragraph" style:parent-style-name="Con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5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6" style:family="paragraph" style:parent-style-name="Без_20_интервала">
      <style:paragraph-properties fo:text-align="center" style:justify-single-word="false"/>
    </style:style>
    <style:style style:name="P47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Без_20_интервала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Без_20_интервала">
      <style:paragraph-properties fo:margin-left="-0.347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Без_20_интервала">
      <style:paragraph-properties fo:margin-left="-0.69cm" fo:margin-right="0cm" fo:text-align="center" style:justify-single-word="false" fo:text-indent="0.69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Text_20_body_20_indent">
      <style:paragraph-properties fo:margin-top="0cm" fo:margin-bottom="0cm" fo:text-align="justify" style:justify-single-word="false" fo:keep-together="always"/>
    </style:style>
    <style:style style:name="P55" style:family="paragraph" style:parent-style-name="Text_20_body_20_indent">
      <style:paragraph-properties fo:margin-top="0cm" fo:margin-bottom="0cm" fo:text-align="justify" style:justify-single-word="false" fo:keep-together="always" fo:orphans="0" fo:widows="0"/>
    </style:style>
    <style:style style:name="P56" style:family="paragraph" style:parent-style-name="Text_20_body_20_indent">
      <style:paragraph-properties fo:margin-left="0.499cm" fo:margin-right="0cm" fo:margin-top="0cm" fo:margin-bottom="0cm" fo:text-align="justify" style:justify-single-word="false" fo:keep-together="always" fo:orphans="0" fo:widows="0" fo:text-indent="1.251cm" style:auto-text-indent="false"/>
      <style:text-properties fo:font-size="14pt" style:letter-kerning="true" style:font-size-asian="14pt" style:font-size-complex="14pt"/>
    </style:style>
    <style:style style:name="P57" style:family="paragraph" style:parent-style-name="Text_20_body_20_indent">
      <style:paragraph-properties fo:margin-left="0.499cm" fo:margin-right="0cm" fo:margin-top="0cm" fo:margin-bottom="0cm" fo:text-align="justify" style:justify-single-word="false" fo:keep-together="always" fo:text-indent="1.251cm" style:auto-text-indent="false"/>
    </style:style>
    <style:style style:name="P58" style:family="paragraph" style:parent-style-name="Text_20_body_20_indent">
      <style:paragraph-properties fo:margin-left="0.002cm" fo:margin-right="0cm" fo:margin-top="0cm" fo:margin-bottom="0cm" fo:text-align="justify" style:justify-single-word="false" fo:keep-together="always" fo:orphans="0" fo:widows="0" fo:text-indent="1.249cm" style:auto-text-indent="false"/>
    </style:style>
    <style:style style:name="P59" style:family="paragraph" style:parent-style-name="Text_20_body_20_indent">
      <style:paragraph-properties fo:margin-left="0.002cm" fo:margin-right="0cm" fo:margin-top="0cm" fo:margin-bottom="0cm" fo:text-align="justify" style:justify-single-word="false" fo:keep-together="always" fo:orphans="0" fo:widows="0" fo:text-indent="1.249cm" style:auto-text-indent="false"/>
      <style:text-properties fo:font-size="14pt" style:letter-kerning="true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47">Совет депутатов</text:p>
            <text:p text:style-name="P47">муниципального образования</text:p>
            <text:p text:style-name="Без_20_интервала"><text:span text:style-name="T7"><text:s text:c="9"/>Булановский сельсовет</text:span></text:p>
            <text:p text:style-name="P46"><text:span text:style-name="T7">Октябрьского района</text:span></text:p>
            <text:p text:style-name="P47">Оренбургской <text:s/>области</text:p>
            <text:p text:style-name="P48"/>
            <text:p text:style-name="P49">второго созыва</text:p>
            <text:p text:style-name="P47"/>
            <text:p text:style-name="P47">Р Е Ш Е Н И Е</text:p>
            <text:p text:style-name="P47"/>
            <text:p text:style-name="P46"><text:span text:style-name="T7">от <text:s/>30 апреля 2015 года</text:span><text:span text:style-name="T8"> <text:s/></text:span><text:span text:style-name="T7"><text:s/>№ <text:s/></text:span><text:span text:style-name="T6">244</text:span></text:p>
            <text:p text:style-name="Standard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3"/>
            <text:p text:style-name="P2"/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Standard"/>
          </table:table-cell>
          <table:table-cell table:style-name="Таблица1.B2" office:value-type="string">
            <text:p text:style-name="P50"/>
          </table:table-cell>
          <table:table-cell table:style-name="Таблица1.A1" office:value-type="string">
            <text:p text:style-name="P52"/>
          </table:table-cell>
          <table:table-cell table:style-name="Таблица1.D2" office:value-type="string">
            <text:p text:style-name="P53"/>
          </table:table-cell>
          <table:table-cell table:style-name="Таблица1.E2" table:number-columns-spanned="2" office:value-type="string">
            <text:p text:style-name="P1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P6"><text:span text:style-name="T3">О внесении изменений в <text:s/>Устав <text:s/>муниципального образования Булановский сельсовет Октябрьского района Оренбургской области </text:span>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9"><text:span text:style-name="T3">Согласно статье 44 <text:s/>Федерального закона <text:s/>от 06.10.2003 № 131-ФЗ «Об общих принципах организации местного самоуправления в Российской Федерации» и Федеральному закону от 21.07.2005 № 97-ФЗ «О государственной регистрации Уставов муниципальных образований», Совет депутатов муниципального образования Булановский сельсовет Октябрьского района Оренбургской области <text:s/>Р Е Ш И Л :</text:span></text:p>
      <text:p text:style-name="P13"><text:span text:style-name="T3">1. Внести <text:s/>изменения в <text:s/>Устав муниципального образования <text:s/>Булановский сельсовет Октябрьского района Оренбургской области согласно приложению. </text:span></text:p>
      <text:p text:style-name="P14"><text:span text:style-name="T3">2. Главе муниципального образования Булановский сельсовет Октябрьского района Оренбургской области <text:s/>Цыгулеву Александру Владимировичу в установленном законом порядке представить на регистрацию необходимый пакет документов в Управление Министерства юстиции Российской Федерации по Оренбургской области в течение 15 дней с момента принятия решения о внесении изменений в Устав.</text:span></text:p>
      <text:p text:style-name="P18"><text:span text:style-name="T3">3. Глава муниципального образования Булановский сельсовет Октябрьского района Оренбургской области <text:s/>Цыгулев Александр Владимирович обязан опубликовать (обнародовать) зарегистрированное решение о внесении изменений в Устав муниципального образования в течение семи дней со дня его поступления из Управления Министерства юстиции РФ по Оренбургской области.</text:span></text:p>
      <text:p text:style-name="P18"><text:span text:style-name="T3">4. Настоящее решение вступает в силу после его государственной регистрации и официального опубликования (обнародования).</text:span></text:p>
      <text:p text:style-name="P17"><text:span text:style-name="T3">5. Контроль за исполнением настоящего решения оставляю за собой.</text:span></text:p>
      <text:p text:style-name="P22">Глава муниципального образования – </text:p>
      <text:p text:style-name="P21"><text:span text:style-name="T11">Председатель Совета депутатов<text:tab/><text:tab/><text:tab/> <text:s text:c="12"/>А.В. Цыгулев</text:span></text:p>
      <text:p text:style-name="P22">Разослано: прокуратуре, постоянным комиссиям</text:p>
      <text:p text:style-name="P24"><text:soft-page-break/>Приложение</text:p>
      <text:p text:style-name="P24"><text:tab/><text:tab/>к решению Совета депутатов</text:p>
      <text:p text:style-name="P24"><text:tab/><text:tab/><text:tab/>муниципального образования</text:p>
      <text:p text:style-name="P23"><text:span text:style-name="T3"><text:tab/><text:tab/>Булановский сельсовет </text:span></text:p>
      <text:p text:style-name="P24">Октябрьского района</text:p>
      <text:p text:style-name="P24"><text:s/>Оренбургской области</text:p>
      <text:p text:style-name="P27"><text:s text:c="17"/>от 30.04.2015№ 244</text:p>
      <text:p text:style-name="P25"/>
      <text:p text:style-name="P26">Изменения </text:p>
      <text:p text:style-name="P26">в Устав муниципального образования Булановский сельсовет </text:p>
      <text:p text:style-name="P26">Октябрьского района Оренбургской области</text:p>
      <text:p text:style-name="P5"/>
      <text:p text:style-name="P11"><text:tab/></text:p>
      <text:p text:style-name="P11">1.1. Пункт 21 части 1 статьи 5 изложить в новой редакции:</text:p>
      <text:p text:style-name="P9"><text:span text:style-name="T3">21) утверждение 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, выдача разрешений на строительство (за исключением случаев, предусмотренных Градостроительным </text:span><text:a xlink:type="simple" xlink:href="consultantplus://offline/ref=F66055CCF5AD441244FBBC1F218D1B208B03F8CA7C0CEE3790E479428F8634EAE11991A5CCr6XBJ"><text:span text:style-name="T3">кодексом</text:span></text:a><text:span text:style-name="T3"> Российской Федерации, иными федеральными законами)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, резервирование земель и изъятие, земельных участков в границах поселения для муниципальных нужд, осуществление муниципального земельного контроля в границах поселения, осуществление в случаях, предусмотренных Градостроительным </text:span><text:a xlink:type="simple" xlink:href="consultantplus://offline/ref=F66055CCF5AD441244FBBC1F218D1B208B03F8CA7C0CEE3790E479428Fr8X6J"><text:span text:style-name="T3">кодексом</text:span></text:a><text:span text:style-name="T3"> Российской Федерации, осмотров зданий, сооружений и выдача рекомендаций об устранении выявленных в ходе таких осмотров нарушений.</text:span></text:p>
      <text:p text:style-name="P9"><text:span text:style-name="T4">1.2. Пункт 10 части 1 статьи 6 изложить в новой редакции:</text:span></text:p>
      <text:p text:style-name="P9"><text:span text:style-name="T4">10)</text:span><text:span text:style-name="T3"> разработка и утверждение </text:span><text:a xlink:type="simple" xlink:href="consultantplus://offline/ref=3D2112318567C2394478E913E9E5A529352834A25626F765DFF6FD70C361B702647C046524L4o3E"><text:span text:style-name="T3">программ</text:span></text:a><text:span text:style-name="T3"> комплексного развития систем коммунальной инфраструктуры поселения, программ комплексного развития транспортной инфраструктуры поселения, программ комплексного развития социальной инфраструктуры поселения, </text:span><text:a xlink:type="simple" xlink:href="consultantplus://offline/ref=3D2112318567C2394478E913E9E5A529352A38A55F24F765DFF6FD70C361B702647C046220411CB9L5o4E"><text:span text:style-name="T3">требования</text:span></text:a><text:span text:style-name="T3"> к которым устанавливаются Правительством Российской Федерации.</text:span></text:p>
      <text:p text:style-name="P9"><text:span text:style-name="T3">1.3. Абзац 1 части 2 статьи 6 изложить в новой редакции:</text:span></text:p>
      <text:p text:style-name="P29">«Органы местного самоуправления сельсовета вправе в соответствии с уставом принимать решение о привлечении граждан к выполнению на добровольной основе социально значимых для поселения работ (в том числе дежурств) в целях решения вопросов местного значения поселения, предусмотренных пунктами 8-10,17,20 <text:s/>части 1 статьи 5 настоящего Устава».</text:p>
      <text:p text:style-name="P29">1.4. В части 1 статьи 10 исключить слова:</text:p>
      <text:p text:style-name="P11">«Отзыв главы муниципального образования проводится в том же порядке, что и его избрание на должность главы муниципального образования».</text:p>
      <text:p text:style-name="P29"><text:soft-page-break/><text:s/>1.5. Пункт 3 части 3 статьи 14 изложить в новой редакции:</text:p>
      <text:p text:style-name="P29">3)  проекты планов и программ развития муниципального образования, проекты правил землепользования и застройки, проекты планировки территорий и проекты межевания территорий, за исключением случаев, предусмотренных Градостроительным кодексом Российской Федерации, проекты правил благоустройства территорий, а также вопросы предоставления разрешений на условно разрешенный вид использования земельных участков и объектов капитального строительства, вопросы отклонения от предельных параметров разрешенного строительства, реконструкции объектов капитального строительства;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.</text:p>
      <text:p text:style-name="P29">1.6. Часть 4 статьи 17 изложить в новой редакции:</text:p>
      <text:p text:style-name="P29">4. Порядок назначения и проведения опроса граждан определяется Уставом муниципального образования или нормативным правовым актом представительного органа муниципального образования в соответствии с законодательством Оренбургской области. </text:p>
      <text:p text:style-name="P29">1.7. Часть 2 статьи 21 изложить в новой редакции:</text:p>
      <text:p text:style-name="P33"><text:span text:style-name="T8">2. </text:span><text:span text:style-name="T12">Организацию деятельности Совета депутатов осуществляет </text:span><text:span text:style-name="T8">глава муниципального образования, исполняющий полномочия председателя Совета депутатов муниципального образования.</text:span></text:p>
      <text:p text:style-name="P33"><text:span text:style-name="T8">1.8. Часть 1 статьи 22 дополнить пунктами 12, 13:</text:span></text:p>
      <text:p text:style-name="P10"><text:span text:style-name="T3">12) установление порядка проведения конкурса по отбору кандидатур на должность главы сельсовета, установление общего числа членов конкурсной комиссии, назначение половины членов конкурсной комиссии поселения;</text:span></text:p>
      <text:p text:style-name="P33"><text:span text:style-name="T8">13) принятие решения о назначении лица на должность главы сельсовета из числа кандидатов, представленных конкурсной комиссией по результатам конкурса.</text:span></text:p>
      <text:p text:style-name="P10"><text:span text:style-name="T3">1.9. Пункт 3 части 1 статьи 23 изложить в новой редакции:</text:span></text:p>
      <text:p text:style-name="P10"><text:span text:style-name="T3">3) в случае преобразования муниципального образования, осуществляемого в соответствии с частями 3, 5 <text:s/>статьи 13 Федерального закона от 06.10.2003 № 131-ФЗ, а также в случае упразднения муниципального образования.</text:span></text:p>
      <text:p text:style-name="P10"><text:span text:style-name="T3">1.10. Части <text:s/>2, 3 статьи 26 изложить в новой редакции:</text:span></text:p>
      <text:p text:style-name="P7"><text:span text:style-name="T3"><text:s text:c="9"/>2. Глава сельсовета избирается представительным органом муниципального образования из числа кандидатов, представленных конкурсной комиссией по результатам конкурса, и возглавляет местную администрацию, сроком на 5 лет в порядке, предусмотренном законодательством.</text:span></text:p>
      <text:p text:style-name="P15">Порядок проведения конкурса по отбору кандидатур на должность главы сельсовета устанавливается Советом депутатов. </text:p>
      <text:p text:style-name="P14"><text:soft-page-break/><text:span text:style-name="T3">Порядок проведения конкурса должен предусматривать опубликование условий конкурса, сведений о дате, времени и месте его проведения не позднее чем за 20 дней до дня проведения конкурса.</text:span></text:p>
      <text:p text:style-name="P15">Общее число членов конкурсной комиссии устанавливается Советом депутатов.</text:p>
      <text:p text:style-name="P15">Половина членов конкурсной комиссии назначается Советом депутатов, а другая половина - главой муниципального района.</text:p>
      <text:p text:style-name="P14"><text:span text:style-name="T3">3. </text:span><text:span text:style-name="T4">Глава муниципального образования вступает в должность после избрания его представительным органом муниципального образования на основании решения об избрании и вручения ему соответствующего удостоверения.</text:span></text:p>
      <text:p text:style-name="P16">Полномочия главы муниципального образования начинаются со дня его вступления в должность и прекращаются в день вступления в должность вновь избранного главы муниципального образования</text:p>
      <text:p text:style-name="P7"><text:span text:style-name="T3"><text:s text:c="8"/>1.11. Пункт 1 части 4 статьи 26 изложить в новой редакции:</text:span></text:p>
      <text:p text:style-name="P7"><text:span text:style-name="T3">1) заниматься предпринимательской деятельностью лично или через доверенных лиц, а также участвовать в управлении хозяйствующим субъектом (за исключением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 и профсоюза, зарегистрированного в установленном порядке), если иное не предусмотрено федеральными законами или если в порядке, установленном муниципальным правовым актом в соответствии с федеральными законами и законами субъекта Российской Федерации, ему не поручено участвовать в управлении этой организацией.</text:span></text:p>
      <text:p text:style-name="P7"><text:span text:style-name="T3"><text:s text:c="8"/>1.12.Пункт 2 части 4 статьи 26 исключить.</text:span></text:p>
      <text:p text:style-name="P28"><text:span text:style-name="T11">1.13. Пункт 12 части 1 статьи 28 изложить в новой редакции:</text:span></text:p>
      <text:p text:style-name="P28"><text:span text:style-name="T3">12) преобразования муниципального образования, осуществляемого в соответствии с </text:span><text:a xlink:type="simple" xlink:href="consultantplus://offline/ref=340164BA457666AEC4C7E32B8AFDDF523736B9A3F6F992F3686C93FFB806B2F14930D45C77476F71L5pAI"><text:span text:style-name="T3">частями 3</text:span></text:a><text:span text:style-name="T3">, 5 статьи 13 Федерального закона от 6 октября 2003 года № 131-ФЗ, а также в случае упразднения муниципального образования</text:span></text:p>
      <text:p text:style-name="P28"><text:span text:style-name="T11">1.14. Пункт 1 части 1 статьи 39 исключить.</text:span></text:p>
      <text:p text:style-name="P28"><text:span text:style-name="T11">1.15. Пункт 3 части 1 статьи 39 изложить в новой редакции:</text:span></text:p>
      <text:p text:style-name="P28"><text:span text:style-name="T11">3) </text:span><text:span text:style-name="T3">заниматься предпринимательской деятельностью лично или через доверенных лиц, а также участвовать в управлении хозяйствующим субъектом (за исключением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 и профсоюза, зарегистрированного в установленном порядке), если иное не предусмотрено федеральными законами или если в порядке, установленном муниципальным правовым актом в соответствии с федеральными законами и законами субъекта Российской Федерации, ему не поручено участвовать в управлении этой организацией</text:span></text:p>
      <text:p text:style-name="P55"><text:span text:style-name="T5"><text:s text:c="3"/>1.16. Статью 52 изложить в новой редакции:</text:span></text:p>
      <text:p text:style-name="P56">Статья 52. Бюджет сельсовета</text:p>
      <text:p text:style-name="P39">1. Сельсовет имеет собственный бюджет (местный бюджет).</text:p>
      <text:p text:style-name="P34"><text:soft-page-break/><text:span text:style-name="T8">2.Бюджетные полномочия муниципального образования Булановский сельсовет устанавливаются Бюджетным кодексом Российской Федерации.</text:span></text:p>
      <text:p text:style-name="P37">3. Составление и рассмотрение проекта местного бюджета, утверждение и исполнение местного бюджета, осуществление контроля за его исполнением, составление и утверждение отчета об исполнении местного бюджета осуществляются органами местного самоуправления самостоятельно с соблюдением требований, установленных Бюджетным кодексом Российской Федерации</text:p>
      <text:p text:style-name="P36">4. Проект местного бюджета, решение об утверждении местного бюджета, годовой отчет о его исполнении, ежеквартальные сведения о ходе исполнения местного бюджета и о численности муниципальных служащих органов местного самоуправления с указанием фактических затрат на их денежное содержание подлежат официальному опубликованию. 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.</text:p>
      <text:p text:style-name="P54"><text:span text:style-name="T5"><text:s text:c="4"/>1.17 Статью 53 изложить в новой редакции:</text:span></text:p>
      <text:p text:style-name="P57"><text:span text:style-name="T3">Статья 53. </text:span><text:span text:style-name="T5">Порядок составления и рассмотрения проекта местного бюджета.</text:span></text:p>
      <text:p text:style-name="P35">1. Проект местного бюджета составляется в порядке, установленном местной администрацией муниципального образования, в соответствии с Бюджетным кодексом Российской Федерации и принимаемыми с соблюдением его требований муниципальными правовыми актами представительного органа муниципального образования. </text:p>
      <text:p text:style-name="P38">2. Порядок рассмотрения проекта решения о бюджете и его утверждения определяется муниципальным правовым актом представительного органа муниципального образования в соответствии с требованиями настоящего Бюджетного Кодекса.</text:p>
      <text:p text:style-name="P58"><text:span text:style-name="T5">1.18. Статью 54 изложить в новой редакции:</text:span></text:p>
      <text:p text:style-name="P30"><text:span text:style-name="T13"><text:s text:c="4"/>Статья 54. </text:span>Утверждение и исполнение <text:s/>местного бюджета</text:p>
      <text:p text:style-name="P31">1.<text:tab/>Бюджет сельсовета <text:s/>утверждается <text:s/>Советом депутатов сельсовета</text:p>
      <text:p text:style-name="P32">2.<text:tab/>Исполнение местного бюджета обеспечивается администрацией муниципального образования в порядке, предусмотренном Бюджетным Кодексом Российской Федерации.</text:p>
      <text:p text:style-name="P59">1.19. Статью 55 изложить в новой редакции:</text:p>
      <text:p text:style-name="P40"><text:span text:style-name="T9">Статья 55 Составление и утверждение отчета об исполнении местного бюджета </text:span></text:p>
      <text:p text:style-name="P44">1.Бюджетная отчетность муниципального образования составляется финансовым органом муниципального образования на основании сводной бюджетной отчетности соответствующих главных администраторов бюджетных средств.</text:p>
      <text:p text:style-name="P41">2.Отчет об исполнении местного бюджета за первый квартал, полугодие и девять месяцев текущего финансового года утверждается соответственно местной администрацией и направляется в Совет депутатов сельсовета.</text:p>
      <text:p text:style-name="P41"><text:soft-page-break/>3.Годовой отчет об исполнении местного бюджета подлежит утверждению муниципальным правовым актом Совета депутатов сельсовета.</text:p>
      <text:p text:style-name="P41">4.Порядок представления, рассмотрения и утверждения годового отчета об исполнении бюджета устанавливается Советом депутатов сельсовета в соответствии с положениями Бюджетного Кодекса Российской Федерации.</text:p>
      <text:p text:style-name="P43"><text:span text:style-name="T9">1.20. Дополнить устав статьями 55.1., 55.2.:</text:span></text:p>
      <text:p text:style-name="P42"><text:span text:style-name="T9">Статья 55.1. Расходы местных бюджетов</text:span></text:p>
      <text:p text:style-name="P44">1. Формирование расходов местного бюджета осуществляется в соответствии с расходными обязательствами муниципального образования, устанавливаемыми и исполняемыми органами местного самоуправления муниципального образования в соответствии с требованиями Бюджетного кодекса Российской Федерации.</text:p>
      <text:p text:style-name="P41">2. Исполнение расходных обязательств муниципального образования осуществляется за счет средств местного бюджета в соответствии с требованиями Бюджетного кодекса Российской Федерации.</text:p>
      <text:p text:style-name="P42"><text:span text:style-name="T9">Статья 55.2. Доходы местных бюджетов</text:span></text:p>
      <text:p text:style-name="P45">Формирование доходов местного бюджета осуществляется в соответствии с бюджетным законодательством Российской Федерации, законодательством о налогах и сборах и законодательством об иных обязательных платежах.</text:p>
      <text:p text:style-name="P19"><text:span text:style-name="T3">1.21 Статью 58 изложить в новой редакции:</text:span></text:p>
      <text:p text:style-name="P14"><text:span text:style-name="T3">Статья 58. Закупки для обеспечения муниципальных нужд</text:span></text:p>
      <text:p text:style-name="P12">1. Закупки товаров, работ,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5">2. Закупки товаров, работ, услуг для обеспечения муниципальных нужд осуществляются за счет средств местного бюджет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_20_Знак" style:display-name="Без интервала Знак" style:family="paragraph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Normal" style:family="paragraph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.035cm" fo:margin-bottom="0.035cm" fo:text-align="justify" style:justify-single-word="false" fo:text-indent="1.249cm" style:auto-text-indent="false" style:text-autospace="none" style:punctuation-wrap="simple" style:vertical-align="baseline"/>
      <style:text-properties fo:font-size="14pt" style:font-size-asian="14pt" style:font-size-complex="14pt"/>
    </style:style>
    <style:style style:name="Con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Без_20_интервала_20_Знак_20_Знак" style:display-name="Без интервала Знак Знак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.В. Колесникова</meta:initial-creator>
    <meta:creation-date>2013-04-19T15:26:00</meta:creation-date>
    <dc:creator>Ирина</dc:creator>
    <dc:date>2015-05-07T11:34:00</dc:date>
    <meta:print-date>2015-05-06T19:04:00</meta:print-date>
    <meta:editing-cycles>28</meta:editing-cycles>
    <meta:editing-duration>PT7H47M</meta:editing-duration>
    <meta:document-statistic meta:table-count="1" meta:image-count="0" meta:object-count="0" meta:page-count="6" meta:paragraph-count="94" meta:word-count="1566" meta:character-count="13241"/>
    <meta:generator>OpenOffice/4.0.1$Win32 OpenOffice.org_project/401m5$Build-9714</meta:generator>
  </office:meta>
</office:document-meta>
</file>